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1" svg:font-family="NSimSun" style:font-family-generic="modern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name-complex="Liberation Serif1" style:font-size-complex="10pt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name-complex="Liberation Serif1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name-complex="Liberation Serif1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name-complex="Liberation Serif1" style:font-size-complex="10pt"/>
    </style:style>
    <style:style style:name="P5" style:family="paragraph" style:parent-style-name="Standard">
      <style:text-properties fo:font-size="10pt" fo:font-weight="bold" style:font-size-asian="10pt" style:font-weight-asian="bold" style:font-name-complex="Liberation Serif1" style:font-size-complex="10pt" style:font-weight-complex="bold"/>
    </style:style>
    <style:style style:name="P6" style:family="paragraph" style:parent-style-name="Standard">
      <style:text-properties fo:font-size="10pt" style:font-name-asian="Liberation Serif1" style:font-size-asian="10pt" style:font-name-complex="Liberation Serif1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name-asian="Liberation Serif1" style:font-size-asian="10pt" style:font-name-complex="Liberation Serif1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0pt" style:font-name-asian="Liberation Serif1" style:font-size-asian="10pt" style:font-name-complex="Liberation Serif1" style:font-size-complex="10pt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0pt" fo:font-style="italic" fo:font-weight="bold" style:font-size-asian="10pt" style:font-style-asian="italic" style:font-weight-asian="bold" style:font-name-complex="Liberation Serif1" style:font-size-complex="10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justify" style:justify-single-word="false"/>
      <style:text-properties fo:font-size="9pt" style:font-size-asian="9pt" style:font-name-complex="Liberation Serif1" style:font-size-complex="9pt"/>
    </style:style>
    <style:style style:name="P14" style:family="paragraph" style:parent-style-name="Standard">
      <style:paragraph-properties fo:text-align="justify" style:justify-single-word="false"/>
      <style:text-properties fo:font-size="9pt" fo:font-style="italic" fo:font-weight="bold" style:font-size-asian="9pt" style:font-style-asian="italic" style:font-weight-asian="bold" style:font-name-complex="Liberation Serif1" style:font-size-complex="9pt" style:font-style-complex="italic" style:font-weight-complex="bold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fo:font-size="10pt" style:font-size-asian="10pt" style:font-name-complex="Liberation Serif1" style:font-size-complex="10pt"/>
    </style:style>
    <style:style style:name="P16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Times New Roman" fo:font-size="10pt" fo:language="it" fo:country="IT" fo:font-style="italic" fo:font-weight="bold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Times New Roman" fo:font-size="10pt" fo:language="it" fo:country="IT" fo:font-style="italic" fo:font-weight="bold" officeooo:paragraph-rsid="0003944d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officeooo:paragraph-rsid="0003944d"/>
    </style:style>
    <style:style style:name="P19" style:family="paragraph" style:parent-style-name="Standard">
      <style:paragraph-properties fo:text-align="justify" style:justify-single-word="false"/>
      <style:text-properties officeooo:paragraph-rsid="0003944d"/>
    </style:style>
    <style:style style:name="T1" style:family="text">
      <style:text-properties fo:font-size="10pt" style:font-size-asian="10pt" style:font-name-complex="Liberation Serif1" style:font-size-complex="10pt"/>
    </style:style>
    <style:style style:name="T2" style:family="text">
      <style:text-properties fo:font-size="10pt" style:font-name-asian="Liberation Serif1" style:font-size-asian="10pt" style:font-name-complex="Liberation Serif1" style:font-size-complex="10pt"/>
    </style:style>
    <style:style style:name="T3" style:family="text">
      <style:text-properties fo:font-size="10pt" fo:font-weight="bold" style:font-size-asian="10pt" style:font-weight-asian="bold" style:font-name-complex="Liberation Serif1" style:font-size-complex="10pt"/>
    </style:style>
    <style:style style:name="T4" style:family="text">
      <style:text-properties fo:font-size="10pt" fo:font-weight="bold" style:font-size-asian="10pt" style:font-weight-asian="bold" style:font-name-complex="Liberation Serif1" style:font-size-complex="10pt" style:font-weight-complex="bold"/>
    </style:style>
    <style:style style:name="T5" style:family="text">
      <style:text-properties fo:font-size="10pt" fo:font-weight="bold" officeooo:rsid="0002b97b" style:font-size-asian="10pt" style:font-weight-asian="bold" style:font-name-complex="Liberation Serif1" style:font-size-complex="10pt" style:font-weight-complex="bold"/>
    </style:style>
    <style:style style:name="T6" style:family="text">
      <style:text-properties fo:font-size="10pt" fo:font-style="italic" fo:font-weight="bold" style:font-name-asian="Calibri" style:font-size-asian="10pt" style:font-style-asian="italic" style:font-weight-asian="bold" style:font-name-complex="Liberation Serif1" style:font-size-complex="10pt" style:language-complex="ar" style:country-complex="SA" style:font-style-complex="italic" style:font-weight-complex="bold"/>
    </style:style>
    <style:style style:name="T7" style:family="text">
      <style:text-properties style:use-window-font-color="true" loext:opacity="0%" fo:font-size="10pt" fo:language="it" fo:country="IT" style:letter-kerning="true" style:font-name-asian="NSimSun1" style:font-size-asian="10pt" style:language-asian="zh" style:country-asian="CN" style:font-name-complex="Liberation Serif1" style:font-size-complex="10pt" style:language-complex="hi" style:country-complex="IN"/>
    </style:style>
    <style:style style:name="T8" style:family="text">
      <style:text-properties style:use-window-font-color="true" loext:opacity="0%" fo:font-size="10pt" fo:language="it" fo:country="IT" fo:font-style="italic" fo:font-weight="bold" style:letter-kerning="true" style:font-name-asian="Calibri" style:font-size-asian="10pt" style:language-asian="zh" style:country-asian="CN" style:font-style-asian="italic" style:font-weight-asian="bold" style:font-name-complex="Liberation Serif1" style:font-size-complex="10pt" style:language-complex="ar" style:country-complex="SA" style:font-style-complex="italic" style:font-weight-complex="bold"/>
    </style:style>
    <style:style style:name="T9" style:family="text">
      <style:text-properties style:use-window-font-color="true" loext:opacity="0%" style:font-name="Times New Roman" fo:font-size="10pt" fo:language="it" fo:country="IT" fo:font-style="italic" fo:font-weight="bold" style:font-name-asian="Calibri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0" style:family="text">
      <style:text-properties style:use-window-font-color="true" loext:opacity="0%" style:font-name="Times New Roman" fo:font-size="10pt" fo:language="it" fo:country="IT" fo:font-style="italic" fo:font-weight="bold" officeooo:rsid="0002b97b" style:font-name-asian="Calibri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1" style:family="text">
      <style:text-properties style:use-window-font-color="true" loext:opacity="0%" style:font-name="Times New Roman" fo:font-size="10pt" fo:language="it" fo:country="IT" fo:font-style="italic" fo:font-weight="bold" officeooo:rsid="0003944d" style:font-name-asian="Calibri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2" style:family="text">
      <style:text-properties style:use-window-font-color="true" loext:opacity="0%" style:font-name="Times New Roman" fo:font-size="10pt" fo:language="it" fo:country="IT" fo:font-style="italic" fo:font-weight="bold" style:letter-kerning="true" style:font-name-asian="Calibri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3" style:family="text">
      <style:text-properties style:use-window-font-color="true" loext:opacity="0%" style:font-name="Times New Roman" fo:font-size="10pt" fo:language="it" fo:country="IT" fo:font-style="italic" fo:font-weight="bold" officeooo:rsid="0002b97b" style:letter-kerning="true" style:font-name-asian="Calibri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4" style:family="text">
      <style:text-properties style:use-window-font-color="true" loext:opacity="0%" style:font-name="Times New Roman" fo:font-size="10pt" fo:language="it" fo:country="IT" fo:font-style="italic" fo:font-weight="bold" officeooo:rsid="0003944d" style:letter-kerning="true" style:font-name-asian="Calibri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5" style:family="text">
      <style:text-properties style:use-window-font-color="true" loext:opacity="0%" style:font-name="Times New Roman" fo:font-size="10pt" fo:language="it" fo:country="IT" fo:font-style="italic" fo:font-weight="bold" style:letter-kerning="true" style:font-name-asian="NSimSun1" style:font-size-asian="10pt" style:language-asian="zh" style:country-asian="CN" style:font-style-asian="italic" style:font-weight-asian="bold" style:font-name-complex="Times New Roman" style:font-size-complex="10pt" style:language-complex="hi" style:country-complex="IN" style:font-style-complex="italic" style:font-weight-complex="bold"/>
    </style:style>
    <style:style style:name="T16" style:family="text">
      <style:text-properties style:use-window-font-color="true" loext:opacity="0%" style:font-name="Times New Roman" fo:font-size="10pt" fo:language="it" fo:country="IT" fo:font-style="italic" fo:font-weight="bold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7" style:family="text">
      <style:text-properties fo:color="#000000" loext:opacity="100%" fo:font-size="10pt" fo:font-style="italic" fo:font-weight="bold" style:font-name-asian="Times New Roman" style:font-size-asian="10pt" style:font-style-asian="italic" style:font-weight-asian="bold" style:font-name-complex="Liberation Serif1" style:font-size-complex="10pt" style:language-complex="ar" style:country-complex="SA" style:font-style-complex="italic" style:font-weight-complex="bold"/>
    </style:style>
    <style:style style:name="T18" style:family="text">
      <style:text-properties officeooo:rsid="0003944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AL DIRIGENTE SCOLASTICO</text:p>
      <text:p text:style-name="P2">DELL’I.C. “DANTE ALIGHIERI” DI SCIACCA</text:p>
      <text:p text:style-name="P1"/>
      <text:p text:style-name="P5">Oggetto: Consenso informato alla partecipazione del proprio/a figlio/a all’uscita didattica presso P.zza La Rosa (Zona Perriera) per osservare i carri allegorici e per visitare “Il Museo del Carnevale” <text:s/>in <text:s/>via Allende</text:p>
      <text:p text:style-name="P3">AUTORIZZAZIONE</text:p>
      <text:p text:style-name="P7"><text:s/></text:p>
      <text:p text:style-name="P1">I sottoscritti …………………………………………………………………………………………………………genitori</text:p>
      <text:p text:style-name="P1">dell’alunno/a……………………………………………………….classe…………sez……………..della scuola Primaria</text:p>
      <text:p text:style-name="P1"/>
      <text:p text:style-name="P11"><text:span text:style-name="T2"><text:s text:c="71"/></text:span><text:span text:style-name="T4">Autorizzano</text:span></text:p>
      <text:p text:style-name="P11"><text:span text:style-name="T1">...l… proprio/a figlio/a………………………………..a partecipare il giorno ……………………….</text:span><text:span text:style-name="T7">Febbraio</text:span><text:span text:style-name="T1"> 202</text:span><text:span text:style-name="T7">5</text:span></text:p>
      <text:p text:style-name="P11"><text:span text:style-name="T1">all’uscita didattica, che si terrà dalle ore </text:span><text:span text:style-name="T7">10</text:span><text:span text:style-name="T1">:30 alle ore <text:s/>1</text:span><text:span text:style-name="T7">3</text:span><text:span text:style-name="T1">:</text:span><text:span text:style-name="T7">0</text:span><text:span text:style-name="T1">0 presso <text:s/></text:span><text:span text:style-name="T3"><text:s/></text:span><text:span text:style-name="T1">il </text:span><text:span text:style-name="T4"><text:s text:c="2"/>“Il Museo del Carnevale” <text:s/>presso la via Allende </text:span><text:span text:style-name="T5">e </text:span><text:span text:style-name="T4">per osservare i carri allegorici </text:span><text:span text:style-name="T5">siti in P.zza La Rosa</text:span><text:span text:style-name="T4"> </text:span><text:span text:style-name="T1">.</text:span></text:p>
      <text:p text:style-name="P12"><text:span text:style-name="T6">Allo scopo di <text:s/>garantire un’adeguata organizzazione dell’uscita, ciascun alunno verr</text:span><text:span text:style-name="T17">à</text:span><text:span text:style-name="T6"> accompagnato dai <text:s/>genitori <text:s text:c="2"/>a scuola <text:s/>alle ore 8:</text:span><text:span text:style-name="T8">0</text:span><text:span text:style-name="T6">0. </text:span><text:span text:style-name="T9"><text:s text:c="2"/>Alle ore 10:30 gli alunni, <text:s/></text:span><text:span text:style-name="T11">con i</text:span><text:span text:style-name="T10"> docenti di classe, </text:span><text:span text:style-name="T9">si muoveranno a piedi da Via </text:span><text:span text:style-name="T10">Modigliani</text:span><text:span text:style-name="T9"> seguendo il seguente percorso: ponte della Perriera, via Ovidio, via Giovanni XXXIII, via Accursio Miraglia, P.zza La Rosa. </text:span><text:span text:style-name="T11">Gli alunni delle classi a tempo pieno, alle ore 13, saranno riaccompagnati dagli insegnanti a scuola per </text:span><text:span text:style-name="T14">proseguire con </text:span><text:span text:style-name="T11"><text:s/>le attività didattiche.</text:span></text:p>
      <text:p text:style-name="P16"><text:span text:style-name="T13"/></text:p>
      <text:p text:style-name="P9"/>
      <text:p text:style-name="P4">Sciacca, lì ………………………….</text:p>
      <text:p text:style-name="Standard"><text:span text:style-name="T2"><text:s text:c="115"/></text:span><text:span text:style-name="T1">FIRMA DEI GENITORI</text:span></text:p>
      <text:p text:style-name="Standard"><text:span text:style-name="T2"><text:s text:c="106"/></text:span><text:span text:style-name="T1">*</text:span></text:p>
      <text:p text:style-name="Standard"><text:span text:style-name="T2"><text:s text:c="105"/></text:span><text:span text:style-name="T1">____________________________</text:span></text:p>
      <text:p text:style-name="P6"><text:s text:c="3"/></text:p>
      <text:p text:style-name="Standard"><text:span text:style-name="T2"><text:s text:c="106"/></text:span><text:span text:style-name="T1">____________________________</text:span></text:p>
      <text:p text:style-name="P4"/>
      <text:p text:style-name="P14">*Il sottoscritto consapevole delle conseguenze amministrative e penali per chi rilasci dichiarazioni non corrispondenti a verità, ai sensi del DPR 245/2000, dichiara di aver effettuato la scelta/ richiesta in osservanza delle disposizioni sulla responsabilità genitoriale di cui agli artt. 316,337 ter e 337 quarter del codice civile, che richiedono il consenso di entrambi i genitori</text:p>
      <text:p text:style-name="P13"/>
      <text:p text:style-name="P13"/>
      <text:p text:style-name="P13"/>
      <text:p text:style-name="P7"><text:s text:c="139"/></text:p>
      <text:p text:style-name="P10"><text:span text:style-name="T2"><text:s text:c="139"/></text:span><text:span text:style-name="T1">AL DIRIGENTE SCOLASTICO</text:span></text:p>
      <text:p text:style-name="P2">DELL’I.C. “DANTE ALIGHIERI” DI SCIACCA</text:p>
      <text:p text:style-name="P1"/>
      <text:p text:style-name="P5">Oggetto: Consenso informato alla partecipazione del proprio/a figlio/a all’uscita didattica presso P.zza La Rosa (Zona Perriera) per osservare i carri allegorici e per visitare “Il Museo del Carnevale” <text:s/>in <text:s/>via Allende</text:p>
      <text:p text:style-name="P5"/>
      <text:p text:style-name="P8"><text:s text:c="67"/></text:p>
      <text:p text:style-name="P10"><text:span text:style-name="T2"><text:s text:c="4"/></text:span><text:span text:style-name="T4">Autorizzano</text:span></text:p>
      <text:p text:style-name="P11"/>
      <text:p text:style-name="P19"><text:span text:style-name="T1">...l… proprio/a figlio/a………………………………..a partecipare il giorno ……………………….</text:span><text:span text:style-name="T7">Febbraio</text:span><text:span text:style-name="T1"> 202</text:span><text:span text:style-name="T7">5</text:span></text:p>
      <text:p text:style-name="P19"><text:span text:style-name="T1">all’uscita didattica, che si terrà dalle ore </text:span><text:span text:style-name="T7">10</text:span><text:span text:style-name="T1">:30 alle ore <text:s/>1</text:span><text:span text:style-name="T7">3</text:span><text:span text:style-name="T1">:</text:span><text:span text:style-name="T7">0</text:span><text:span text:style-name="T1">0 presso <text:s/></text:span><text:span text:style-name="T3"><text:s/></text:span><text:span text:style-name="T1">il </text:span><text:span text:style-name="T4"><text:s text:c="2"/>“Il Museo del Carnevale” <text:s/>presso la via Allende </text:span><text:span text:style-name="T5">e </text:span><text:span text:style-name="T4">per osservare i carri allegorici </text:span><text:span text:style-name="T5">siti in P.zza La Rosa</text:span><text:span text:style-name="T4"> </text:span><text:span text:style-name="T1">.</text:span></text:p>
      <text:p text:style-name="P18"><text:span text:style-name="T6">Allo scopo di <text:s/>garantire un’adeguata organizzazione dell’uscita, ciascun alunno verr</text:span><text:span text:style-name="T17">à</text:span><text:span text:style-name="T6"> accompagnato dai <text:s/>genitori <text:s text:c="2"/>a scuola <text:s/>alle ore 8:</text:span><text:span text:style-name="T8">0</text:span><text:span text:style-name="T6">0. </text:span><text:span text:style-name="T9"><text:s text:c="2"/>Alle ore 10:30 gli alunni, </text:span><text:span text:style-name="T11">con i</text:span><text:span text:style-name="T10"> docenti di classe, </text:span><text:span text:style-name="T9">si muoveranno a piedi da Via </text:span><text:span text:style-name="T10">Modigliani</text:span><text:span text:style-name="T9"> seguendo il seguente percorso: ponte della Perriera, via Ovidio, via Giovanni XXXIII, via Accursio Miraglia, P.zza La Rosa. </text:span><text:span text:style-name="T11">Gli alunni delle classi a tempo pieno, alle ore 13, saranno riaccompagnati dagli insegnanti a scuola per </text:span><text:span text:style-name="T14">proseguire con </text:span><text:span text:style-name="T11"><text:s/>le attività didattiche.</text:span></text:p>
      <text:p text:style-name="P17"><text:span text:style-name="T13"/></text:p>
      <text:p text:style-name="P4">Sciacca, lì ………………………….</text:p>
      <text:p text:style-name="Standard"><text:span text:style-name="T2"><text:s text:c="115"/></text:span><text:span text:style-name="T1">FIRMA DEI GENITORI</text:span></text:p>
      <text:p text:style-name="Standard"><text:span text:style-name="T2"><text:s text:c="106"/></text:span><text:span text:style-name="T1">*</text:span></text:p>
      <text:p text:style-name="Standard"><text:span text:style-name="T2"><text:s text:c="105"/></text:span><text:span text:style-name="T1">____________________________</text:span></text:p>
      <text:p text:style-name="P6"><text:s text:c="3"/></text:p>
      <text:p text:style-name="Standard"><text:span text:style-name="T2"><text:s text:c="106"/></text:span><text:span text:style-name="T1">____________________________</text:span></text:p>
      <text:p text:style-name="P4"/>
      <text:p text:style-name="P14">*Il sottoscritto consapevole delle conseguenze amministrative e penali per chi rilasci dichiarazioni non corrispondenti a verità, ai sensi del DPR 245/2000, dichiara di aver effettuato la scelta/ richiesta in osservanza delle disposizioni sulla responsabilità genitoriale di cui agli artt. 316,337 ter e 337 quarter del codice civile, che richiedono il consenso di entrambi i genitori</text:p>
      <text:p text:style-name="P7"><text:soft-page-break/><text:s text:c="27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1" svg:font-family="NSimSun" style:font-family-generic="modern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1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20T11:20:37.874000000</meta:creation-date>
    <dc:date>2025-02-20T11:44:36.998000000</dc:date>
    <meta:print-date>1995-11-21T17:41:00</meta:print-date>
    <meta:editing-cycles>10</meta:editing-cycles>
    <meta:editing-duration>PT52M44S</meta:editing-duration>
    <meta:generator>LibreOffice/7.0.2.2$Windows_X86_64 LibreOffice_project/8349ace3c3162073abd90d81fd06dcfb6b36b994</meta:generator>
    <meta:document-statistic meta:table-count="0" meta:image-count="0" meta:object-count="0" meta:page-count="2" meta:paragraph-count="35" meta:word-count="447" meta:character-count="4807" meta:non-whitespace-character-count="2795"/>
  </office:meta>
</office:document-meta>
</file>